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P11" style:family="paragraph" style:parent-style-name="Standard" style:list-style-name="L3"/>
    <style:style style:name="P12" style:family="paragraph" style:parent-style-name="Standard">
      <style:text-properties fo:color="#ff0000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officeooo:rsid="00199777"/>
    </style:style>
    <style:style style:name="T4" style:family="text">
      <style:text-properties fo:color="#ff0000"/>
    </style:style>
    <style:style style:name="T5" style:family="text">
      <style:text-properties officeooo:rsid="001b751a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width="14.672cm" svg:height="10.358cm" draw:z-index="0"><draw:image xlink:href="../capçalera%20Oficina%20XCIT%20horitzontal.jpg" xlink:type="simple" xlink:show="embed" xlink:actuate="onLoad" draw:filter-name="JPEG - Joint Photographic Experts Group"/></draw:frame></text:p>
      <text:h text:style-name="Heading_20_2" text:outline-level="2">Força Any, Bon 2015!! Comencem l'any amb nous projectes</text:h>
      <text:p text:style-name="P1"/>
      <text:p text:style-name="P2">-1-</text:p>
      <text:p text:style-name="Standard">Primer us volem convidar a l'assemblea oberta de la XCTIT i de l'oficina de Transport que tindrà lloc <text:span text:style-name="T3">a</text:span> <text:span text:style-name="T4">XXXX</text:span> el dia 17 de gener del 2015. <text:span text:style-name="T4">(enllaç al programa)</text:span>. </text:p>
      <text:p text:style-name="P2">Volem ser molts més a la XCTIT, Vine't!</text:p>
      <text:p text:style-name="P2"/>
      <text:p text:style-name="P2">-2-</text:p>
      <text:p text:style-name="P6">Aquest any iniciem una <text:s/><text:span text:style-name="T1">Campanya de Coopfunding <text:s/></text:span>per tal de <text:span text:style-name="T5">finançar</text:span> <text:span text:style-name="T1">Tecnologies Re-apropiades</text:span> impulsades des de la <text:span text:style-name="T1">Xarxa de Ciència, Tècnica i Tecnologia</text:span>. Comencem amb el llançament de tres dispositius amb llicència de codi obert, que garanteixi que la tecnologia estigui al servei de les persones, que es comparteixi el coneixement com a un dret universal. Per aquest fi <text:span text:style-name="T1">necessitem finançament</text:span> per poder invertir en els prototips que hem iniciat, per apropiar-nos de la tecnologia i poder desprendre'ns de la dependència dels mercats capitalistes, donant importància a les persones i no al consum convulsiu.</text:p>
      <text:p text:style-name="Standard"/>
      <text:p text:style-name="P12">Enllac a coopfunding Trencadora d'atmelles</text:p>
      <text:p text:style-name="P12">Enllaç a coopfunding Caldera de Biomassa no Triturada</text:p>
      <text:p text:style-name="P12">Enllaç a coopfunding Cono <text:span text:style-name="T5">trenca troncs</text:span></text:p>
      <text:p text:style-name="Standard"/>
      <text:p text:style-name="P2">-3-</text:p>
      <text:p text:style-name="Standard">Treballem en la<text:span text:style-name="T1"> Llicència CTitAL</text:span>, <text:s/>de maquinaria i processos tecnològics que incorpora les condicions de treball, extracció de matèries primeres, orígens dels materials, <text:s/>a més que els processos de disseny, manufactura i distribució siguin distribuïts, descentralitzats i alliberats. </text:p>
      <text:p text:style-name="Standard"><text:a xlink:type="simple" xlink:href="http://xctit.cooperativa.cat/licencia-cic/" text:style-name="Internet_20_link" text:visited-style-name="Visited_20_Internet_20_Link">http://xctit.cooperativa.cat/licencia-cic/</text:a></text:p>
      <text:p text:style-name="Standard">Per registrar <text:a xlink:type="simple" xlink:href="http://xctit.cooperativa.cat/licencia-cic/autoevaluacion-licencia/" text:style-name="Internet_20_link" text:visited-style-name="Visited_20_Internet_20_Link">http://xctit.cooperativa.cat/licencia-cic/autoevaluacion-licencia/</text:a></text:p>
      <text:p text:style-name="Standard"><text:soft-page-break/></text:p>
      <text:p text:style-name="P2">-4-</text:p>
      <text:p text:style-name="Standard">Hem creat la moneda LLUM a la <text:span text:style-name="T1">Xarxa Integralces</text:span> per treballar en l'intercanvi de productes tècnologics i funcionar com un mercat d'oferta i demanda en moneda social. Pots registrar-te en </text:p>
      <text:p text:style-name="Standard"><text:a xlink:type="simple" xlink:href="https://www.integralces.net/user/register/LLUM?lang=ca" text:style-name="Internet_20_link" text:visited-style-name="Visited_20_Internet_20_Link">https://www.integralces.net/user/register/LLUM?lang=ca</text:a></text:p>
      <text:p text:style-name="P4"><text:line-break/><text:span text:style-name="T1">-5-</text:span></text:p>
      <text:p text:style-name="P2">Treballem en Appropiated Technologies</text:p>
      <text:p text:style-name="P2"/>
      <text:p text:style-name="P6">Incorporem a les nostres tecnologies, tècniques i quotidianitat, les nostres tradicions ancestrals que inherentment ja tenen una base mediambiental, sostenible i holística, descentralitzada, orgànica, transmutable, Tecnologies Re-apropiades, descrites des del Open Source Hardware, obertes i col·laboratives, que siguin de l'ús del més simple i factible, tenint en compte tots els factors mediambientals, econòmics, polítics, culturals i emocionals, l'obtenció de recursos, matèries primeres, manufactura, productes intermedis, comercialització, manteniment, innovació, aprenentatge i persones que respectin les quatre llibertats, és creï des del slow design i l'objectiu sigui generar-benestar. <text:span text:style-name="T2">Article:  </text:span><text:a xlink:type="simple" xlink:href="http://xctit.cooperativa.cat/2014/11/24/tecnologies-re-apropiades/" text:style-name="Internet_20_link" text:visited-style-name="Visited_20_Internet_20_Link">http://xctit.cooperativa.cat/2014/11/24/tecnologies-re-apropiades/</text:a></text:p>
      <text:p text:style-name="P3"/>
      <text:p text:style-name="P3">Que fem? </text:p>
      <text:p text:style-name="P5"/>
      <text:list xml:id="list1072730699910746213" text:style-name="L1">
        <text:list-item>
          <text:p text:style-name="P9">Consultoria i seguiment de les necessitats tecnològiques dels socis de la Cooperativa Integral Catalana</text:p>
        </text:list-item>
        <text:list-item>
          <text:p text:style-name="P9">Divulgació del coneixement i recuperació d'oficis</text:p>
        </text:list-item>
        <text:list-item>
          <text:p text:style-name="P9">Creació d'una Factoria de dispositius i productes realitzats en Tecnologies Re-Apropiades (Disseny i Prototipatge)</text:p>
        </text:list-item>
        <text:list-item>
          <text:p text:style-name="P9">Consolidació de la Xarxa de Tallers Col·lectius Autogestionats</text:p>
        </text:list-item>
        <text:list-item>
          <text:p text:style-name="P9">Formació en Gestió Forestal amb el grup CIASBE (Cura Integral Auto-sostinguda del Bosc i de l'entorn)</text:p>
        </text:list-item>
        <text:list-item>
          <text:p text:style-name="P9">Formació en Disseny 3D i CAD/CAM</text:p>
        </text:list-item>
        <text:list-item>
          <text:p text:style-name="P9">Formació Acompanyament a Joves al projecte Avia</text:p>
          <text:p text:style-name="P9"/>
          <text:p text:style-name="P13">Com ho fem?</text:p>
          <text:p text:style-name="P13"/>
        </text:list-item>
      </text:list>
      <text:list xml:id="list676131440199602323" text:style-name="L2">
        <text:list-item>
          <text:p text:style-name="P10">Desenvolupem Tecnologies Re-Apropiades, tenint en compte a l’usuari, el context i la tria de materials més adients des del punt de vista de la sostenibilitat.</text:p>
        </text:list-item>
        <text:list-item>
          <text:p text:style-name="P10">Cerquem l’ajut de la tecnologia més bàsica per implementar sistemes adaptats a les nostres necessitats i que el mercat no facilita. Volem que les tecnologies ens ajudin i no ens deshumanitzin.</text:p>
        </text:list-item>
        <text:list-item>
          <text:p text:style-name="P10">Treballem en els nostres tallers col·lectius autogestionats i oberts. </text:p>
        </text:list-item>
        <text:list-item>
          <text:p text:style-name="P10">Desenvolupem eines en col·laboració amb els usuaris professionals de les mateixes. Recuperem el contacte directe entre qui fa l’eina i el seu usuari. </text:p>
        </text:list-item>
        <text:list-item>
          <text:p text:style-name="P10">Apliquem nous processos i de coneguts.</text:p>
        </text:list-item>
        <text:list-item>
          <text:p text:style-name="P10">Investiguem nous prototips d’objectes quotidians més sostenibles i eficients. </text:p>
        </text:list-item>
        <text:list-item>
          <text:p text:style-name="P10">Lluitem contra l’obsolescència programada i readaptem maquinària antiga. </text:p>
        </text:list-item>
        <text:list-item>
          <text:p text:style-name="P10">Recuperem antics oficis.</text:p>
        </text:list-item>
      </text:list>
      <text:p text:style-name="P5"/>
      <text:p text:style-name="P5"/>
      <text:p text:style-name="P5"/>
      <text:p text:style-name="Standard"/>
      <text:p text:style-name="P1"><text:soft-page-break/>Qui ho impulsa?</text:p>
      <text:p text:style-name="Standard"/>
      <text:p text:style-name="Standard">Amb el suport i la col·laboració de la Cooperativa Integral Catalana, juntament amb la Xarxa de Ciència, Tècnica i Tecnologia i la Central d'Abastiment Català.</text:p>
      <text:p text:style-name="Standard"/>
      <text:p text:style-name="P1">Com podeu participar?</text:p>
      <text:p text:style-name="Standard">Contacteu amb nosaltres a través de <text:a xlink:type="simple" xlink:href="mailto:xctit@cooperativa.cat" text:style-name="Internet_20_link" text:visited-style-name="Visited_20_Internet_20_Link">xctit@cooperativa.cat</text:a>. </text:p>
      <text:p text:style-name="Standard">Visiteu la pàgina web de micromecenatge <text:a xlink:type="simple" xlink:href="https://www.coopfunding.net/campaigns/category/tecnologies-reapropiades/" text:style-name="Internet_20_link" text:visited-style-name="Visited_20_Internet_20_Link">coopfunding.net</text:a> i <text:span text:style-name="T1">participeu amb les aportacions que creieu més oportunes </text:span></text:p>
      <text:p text:style-name="P7"/>
      <text:p text:style-name="Standard"><text:span text:style-name="T2">web </text:span><text:a xlink:type="simple" xlink:href="http://xctit.cooperativa.cat/" text:style-name="Internet_20_link" text:visited-style-name="Visited_20_Internet_20_Link">http://xctit.cooperativa.cat</text:a></text:p>
      <text:p text:style-name="Standard"><text:span text:style-name="T2">Llistes de correo  </text:span><text:a xlink:type="simple" xlink:href="mailto:xctit@llistes.cooperativa.cat" text:style-name="Internet_20_link" text:visited-style-name="Visited_20_Internet_20_Link">xctit@llistes.cooperativa.cat</text:a><text:span text:style-name="T2"> <text:s/>// </text:span><text:a xlink:type="simple" xlink:href="mailto:gestio.forestal@llistes.cooperativa.cat" text:style-name="Internet_20_link" text:visited-style-name="Visited_20_Internet_20_Link">gestio.forestal@llistes.cooperativa.cat</text:a></text:p>
      <text:p text:style-name="Standard"><text:span text:style-name="T2">Moneda social LLUM en IntegralCES </text:span><text:a xlink:type="simple" xlink:href="http://integralces.net/" text:style-name="Internet_20_link" text:visited-style-name="Visited_20_Internet_20_Link">http://integralces.net</text:a></text:p>
      <text:p text:style-name="Standard">Entrar con LLUMVIST passw llumvisit</text:p>
      <text:p text:style-name="Standard"><text:span text:style-name="T2">Llicència CTitAL CIC </text:span><text:a xlink:type="simple" xlink:href="http://xctit.cooperativa.cat/licencia-cic/" text:style-name="Internet_20_link" text:visited-style-name="Visited_20_Internet_20_Link">http://xctit.cooperativa.cat/licencia-cic/</text:a></text:p>
      <text:p text:style-name="Standard">Xarxes Socials</text:p>
      <text:list xml:id="list239623687774568776" text:style-name="L3">
        <text:list-item>
          <text:p text:style-name="P11"><text:span text:style-name="T2">XCTIT </text:span><text:a xlink:type="simple" xlink:href="https://cooperativa.ecoxarxes.cat/g/xarxa_ctit" text:style-name="Internet_20_link" text:visited-style-name="Visited_20_Internet_20_Link">https://cooperativa.ecoxarxes.cat/g/xarxa_ctit</text:a></text:p>
        </text:list-item>
        <text:list-item>
          <text:p text:style-name="P11"><text:span text:style-name="T2">Oficina XCTit </text:span><text:a xlink:type="simple" xlink:href="https://cooperativa.ecoxarxes.cat/groups/profile/246448/oficina-xarxa-ctit" text:style-name="Internet_20_link" text:visited-style-name="Visited_20_Internet_20_Link">https://cooperativa.ecoxarxes.cat/groups/profile/246448/oficina-xarxa-ctit</text:a></text:p>
        </text:list-item>
        <text:list-item>
          <text:p text:style-name="P11"><text:span text:style-name="T2">Grupo Gestion Forestal </text:span><text:a xlink:type="simple" xlink:href="https://cooperativa.ecoxarxes.cat/groups/profile/248843/gestio-forestal-integral" text:style-name="Internet_20_link" text:visited-style-name="Visited_20_Internet_20_Link">https://cooperativa.ecoxarxes.cat/groups/profile/248843/gestio-forestal-integral</text:a>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0T16:18:50.113972000</meta:creation-date>
    <dc:date>2015-01-11T16:55:15.877718000</dc:date>
    <meta:editing-duration>PT1H51M54S</meta:editing-duration>
    <meta:editing-cycles>25</meta:editing-cycles>
    <meta:generator>LibreOffice/4.3.5.2$MacOSX_x86 LibreOffice_project/3a87456aaa6a95c63eea1c1b3201acedf0751bd5</meta:generator>
    <meta:document-statistic meta:table-count="0" meta:image-count="1" meta:object-count="0" meta:page-count="3" meta:paragraph-count="53" meta:word-count="630" meta:character-count="4705" meta:non-whitespace-character-count="4129"/>
  </office:meta>
</office:document-meta>
</file>